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style:style>
    <style:style style:name="P14" style:parent-style-name="Standard" style:family="paragraph">
      <style:paragraph-properties>
        <style:tab-stops>
          <style:tab-stop style:type="left" style:position="0.2812in"/>
        </style:tab-stops>
      </style:paragraph-properties>
      <style:text-properties fo:font-weight="bold" style:font-weight-asian="bold"/>
    </style:style>
    <style:style style:name="P15" style:parent-style-name="Standard" style:family="paragraph">
      <style:paragraph-properties>
        <style:tab-stops>
          <style:tab-stop style:type="left" style:position="0.2812in"/>
        </style:tab-stops>
      </style:paragraph-properties>
    </style:style>
    <style:style style:name="P16" style:parent-style-name="Standard" style:family="paragraph">
      <style:paragraph-properties>
        <style:tab-stops>
          <style:tab-stop style:type="left" style:position="0.2812in"/>
        </style:tab-stops>
      </style:paragraph-properties>
    </style:style>
    <style:style style:name="P17" style:parent-style-name="Standard" style:family="paragraph">
      <style:paragraph-properties>
        <style:tab-stops>
          <style:tab-stop style:type="left" style:position="0.2812in"/>
        </style:tab-stops>
      </style:paragraph-properties>
    </style:style>
    <style:style style:name="P18" style:parent-style-name="Standard" style:family="paragraph">
      <style:paragraph-properties>
        <style:tab-stops>
          <style:tab-stop style:type="left" style:position="0.375in"/>
        </style:tab-stops>
      </style:paragraph-properties>
    </style:style>
    <style:style style:name="P19" style:parent-style-name="Standard" style:family="paragraph">
      <style:paragraph-properties>
        <style:tab-stops>
          <style:tab-stop style:type="left" style:position="0.375in"/>
        </style:tab-stops>
      </style:paragraph-properties>
      <style:text-properties fo:font-weight="bold" style:font-weight-asian="bold" style:font-weight-complex="bold"/>
    </style:style>
    <style:style style:name="P20" style:parent-style-name="Standard" style:family="paragraph">
      <style:paragraph-properties>
        <style:tab-stops>
          <style:tab-stop style:type="left" style:position="0.375in"/>
        </style:tab-stops>
      </style:paragraph-properties>
    </style:style>
    <style:style style:name="P21" style:parent-style-name="Standard" style:family="paragraph">
      <style:paragraph-properties>
        <style:tab-stops>
          <style:tab-stop style:type="left" style:position="0.375in"/>
        </style:tab-stops>
      </style:paragraph-properties>
    </style:style>
    <style:style style:name="P22" style:parent-style-name="Standard" style:family="paragraph">
      <style:paragraph-properties>
        <style:tab-stops>
          <style:tab-stop style:type="left" style:position="0.375in"/>
        </style:tab-stops>
      </style:paragraph-properties>
      <style:text-properties fo:font-weight="bold" style:font-weight-asian="bold" style:font-weight-complex="bold"/>
    </style:style>
    <style:style style:name="P23" style:parent-style-name="Standard" style:family="paragraph">
      <style:paragraph-properties>
        <style:tab-stops>
          <style:tab-stop style:type="left" style:position="0.3958in"/>
        </style:tab-stops>
      </style:paragraph-properties>
    </style:style>
    <style:style style:name="P24" style:parent-style-name="Standard" style:family="paragraph">
      <style:paragraph-properties>
        <style:tab-stops>
          <style:tab-stop style:type="left" style:position="0.3958in"/>
        </style:tab-stops>
      </style:paragraph-properties>
    </style:style>
    <style:style style:name="P25" style:parent-style-name="Standard" style:family="paragraph">
      <style:paragraph-properties>
        <style:tab-stops>
          <style:tab-stop style:type="left" style:position="0.3958in"/>
        </style:tab-stops>
      </style:paragraph-properties>
      <style:text-properties fo:font-weight="bold" style:font-weight-asian="bold" style:font-weight-complex="bold"/>
    </style:style>
    <style:style style:name="P26" style:parent-style-name="Standard" style:family="paragraph">
      <style:paragraph-properties>
        <style:tab-stops>
          <style:tab-stop style:type="left" style:position="0.3958in"/>
        </style:tab-stops>
      </style:paragraph-properties>
    </style:style>
    <style:style style:name="P27" style:parent-style-name="Standard" style:family="paragraph">
      <style:paragraph-properties>
        <style:tab-stops>
          <style:tab-stop style:type="left" style:position="0.3958in"/>
        </style:tab-stops>
      </style:paragraph-properties>
    </style:style>
    <style:style style:name="P28" style:parent-style-name="Standard" style:family="paragraph">
      <style:paragraph-properties>
        <style:tab-stops>
          <style:tab-stop style:type="left" style:position="0.3958in"/>
        </style:tab-stops>
      </style:paragraph-properties>
    </style:style>
    <style:style style:name="P29" style:parent-style-name="Standard" style:family="paragraph">
      <style:paragraph-properties>
        <style:tab-stops>
          <style:tab-stop style:type="left" style:position="0.3958in"/>
        </style:tab-stops>
      </style:paragraph-properties>
      <style:text-properties fo:font-weight="bold" style:font-weight-asian="bold" style:font-weight-complex="bold"/>
    </style:style>
    <style:style style:name="P30" style:parent-style-name="Standard" style:family="paragraph">
      <style:paragraph-properties>
        <style:tab-stops>
          <style:tab-stop style:type="left" style:position="0.3958in"/>
        </style:tab-stops>
      </style:paragraph-properties>
      <style:text-properties fo:font-weight="bold" style:font-weight-asian="bold" style:font-weight-complex="bold"/>
    </style:style>
    <style:style style:name="P31" style:parent-style-name="Standard" style:family="paragraph">
      <style:paragraph-properties>
        <style:tab-stops>
          <style:tab-stop style:type="left" style:position="0.3958in"/>
        </style:tab-stops>
      </style:paragraph-properties>
    </style:style>
    <style:style style:name="P32" style:parent-style-name="Standard" style:family="paragraph">
      <style:paragraph-properties>
        <style:tab-stops>
          <style:tab-stop style:type="left" style:position="0.3958in"/>
        </style:tab-stops>
      </style:paragraph-properties>
    </style:style>
    <style:style style:name="P33" style:parent-style-name="Standard" style:family="paragraph">
      <style:paragraph-properties>
        <style:tab-stops>
          <style:tab-stop style:type="left" style:position="0.3958in"/>
        </style:tab-stops>
      </style:paragraph-properties>
    </style:style>
    <style:style style:name="P34" style:parent-style-name="Standard" style:family="paragraph">
      <style:paragraph-properties>
        <style:tab-stops>
          <style:tab-stop style:type="left" style:position="0.3958in"/>
        </style:tab-stops>
      </style:paragraph-properties>
    </style:style>
    <style:style style:name="P35" style:parent-style-name="Standard" style:family="paragraph">
      <style:paragraph-properties>
        <style:tab-stops>
          <style:tab-stop style:type="left" style:position="0.3958in"/>
        </style:tab-stops>
      </style:paragraph-properties>
    </style:style>
    <style:style style:name="P36" style:parent-style-name="Standard" style:family="paragraph">
      <style:paragraph-properties>
        <style:tab-stops>
          <style:tab-stop style:type="left" style:position="0.3958in"/>
        </style:tab-stops>
      </style:paragraph-properties>
      <style:text-properties fo:font-weight="bold" style:font-weight-asian="bold" style:font-weight-complex="bold"/>
    </style:style>
    <style:style style:name="P37" style:parent-style-name="Standard" style:family="paragraph">
      <style:paragraph-properties>
        <style:tab-stops>
          <style:tab-stop style:type="left" style:position="0.3958in"/>
        </style:tab-stops>
      </style:paragraph-properties>
      <style:text-properties fo:font-weight="bold" style:font-weight-asian="bold"/>
    </style:style>
    <style:style style:name="P38" style:parent-style-name="Standard" style:family="paragraph">
      <style:paragraph-properties>
        <style:tab-stops>
          <style:tab-stop style:type="left" style:position="0.3958in"/>
        </style:tab-stops>
      </style:paragraph-properties>
    </style:style>
    <style:style style:name="P39" style:parent-style-name="Standard" style:family="paragraph">
      <style:paragraph-properties>
        <style:tab-stops>
          <style:tab-stop style:type="left" style:position="0.3958in"/>
        </style:tab-stops>
      </style:paragraph-properties>
      <style:text-properties fo:font-weight="bold" style:font-weight-asian="bold"/>
    </style:style>
    <style:style style:name="P40" style:parent-style-name="Standard" style:family="paragraph">
      <style:paragraph-properties>
        <style:tab-stops>
          <style:tab-stop style:type="left" style:position="0.3958in"/>
        </style:tab-stops>
      </style:paragraph-properties>
      <style:text-properties fo:font-weight="bold" style:font-weight-asian="bold"/>
    </style:style>
    <style:style style:name="P41" style:parent-style-name="Standard" style:family="paragraph">
      <style:paragraph-properties>
        <style:tab-stops>
          <style:tab-stop style:type="left" style:position="0.3958in"/>
        </style:tab-stops>
      </style:paragraph-properties>
      <style:text-properties fo:font-weight="bold" style:font-weight-asian="bold"/>
    </style:style>
    <style:style style:name="P42" style:parent-style-name="Standard" style:family="paragraph">
      <style:paragraph-properties>
        <style:tab-stops>
          <style:tab-stop style:type="left" style:position="0.3958in"/>
        </style:tab-stops>
      </style:paragraph-properties>
    </style:style>
    <style:style style:name="P43" style:parent-style-name="Standard" style:family="paragraph">
      <style:paragraph-properties>
        <style:tab-stops>
          <style:tab-stop style:type="left" style:position="0.3958in"/>
        </style:tab-stops>
      </style:paragraph-properties>
    </style:style>
    <style:style style:name="P44" style:parent-style-name="Standard" style:family="paragraph">
      <style:paragraph-properties>
        <style:tab-stops>
          <style:tab-stop style:type="left" style:position="0.3958in"/>
        </style:tab-stops>
      </style:paragraph-properties>
    </style:style>
    <style:style style:name="P45" style:parent-style-name="Standard" style:family="paragraph">
      <style:paragraph-properties>
        <style:tab-stops>
          <style:tab-stop style:type="left" style:position="0.3958in"/>
        </style:tab-stops>
      </style:paragraph-properties>
      <style:text-properties fo:font-weight="bold" style:font-weight-asian="bold"/>
    </style:style>
    <style:style style:name="P46" style:parent-style-name="Standard" style:family="paragraph">
      <style:paragraph-properties>
        <style:tab-stops>
          <style:tab-stop style:type="left" style:position="0.1979in"/>
        </style:tab-stops>
      </style:paragraph-properties>
      <style:text-properties fo:font-weight="bold" style:font-weight-asian="bold"/>
    </style:style>
    <style:style style:name="P47" style:parent-style-name="Standard" style:family="paragraph">
      <style:paragraph-properties>
        <style:tab-stops>
          <style:tab-stop style:type="left" style:position="0.1979in"/>
        </style:tab-stops>
      </style:paragraph-properties>
    </style:style>
    <style:style style:name="P48" style:parent-style-name="Standard" style:family="paragraph">
      <style:paragraph-properties>
        <style:tab-stops>
          <style:tab-stop style:type="left" style:position="0.1979in"/>
        </style:tab-stops>
      </style:paragraph-properties>
    </style:style>
    <style:style style:name="P49" style:parent-style-name="Standard" style:family="paragraph">
      <style:paragraph-properties>
        <style:tab-stops>
          <style:tab-stop style:type="left" style:position="0.1979in"/>
        </style:tab-stops>
      </style:paragraph-properties>
    </style:style>
    <style:style style:name="P50" style:parent-style-name="Standard" style:family="paragraph">
      <style:paragraph-properties>
        <style:tab-stops>
          <style:tab-stop style:type="left" style:position="0.1979in"/>
        </style:tab-stops>
      </style:paragraph-properties>
      <style:text-properties fo:font-weight="bold" style:font-weight-asian="bold"/>
    </style:style>
    <style:style style:name="P51" style:parent-style-name="Standard" style:family="paragraph">
      <style:paragraph-properties>
        <style:tab-stops>
          <style:tab-stop style:type="left" style:position="0.1979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Standard" style:family="paragraph">
      <style:text-properties fo:font-weight="bold" style:font-weight-asian="bold"/>
    </style:style>
    <style:style style:name="P57" style:parent-style-name="Standard" style:family="paragraph">
      <style:text-properties fo:font-weight="bold" style:font-weight-asian="bold"/>
    </style:style>
    <style:style style:name="P58" style:parent-style-name="Standard" style:family="paragraph">
      <style:text-properties fo:font-weight="bold" style:font-weight-asian="bold" style:font-weight-complex="bold"/>
    </style:style>
    <style:style style:name="P59" style:parent-style-name="Standard" style:family="paragraph">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P61" style:parent-style-name="Standard" style:family="paragraph">
      <style:paragraph-properties>
        <style:tab-stops>
          <style:tab-stop style:type="left" style:position="0.1875in"/>
        </style:tab-stops>
      </style:paragraph-properties>
    </style:style>
    <style:style style:name="P62" style:parent-style-name="Standard" style:family="paragraph">
      <style:text-properties fo:font-weight="bold" style:font-weight-asian="bold"/>
    </style:style>
    <style:style style:name="P63" style:parent-style-name="Standard" style:family="paragraph">
      <style:text-properties fo:font-weight="bold" style:font-weight-asian="bold"/>
    </style:style>
  </office:automatic-styles>
  <office:body>
    <office:text text:use-soft-page-breaks="true">
      <text:p text:style-name="P1"><text:span text:style-name="T2">Grand</text:span><text:s/><text:span text:style-name="T3">Rapids</text:span><text:s/><text:span text:style-name="T4">NAMI</text:span><text:s/><text:span text:style-name="T5">Board</text:span><text:s/><text:span text:style-name="T6">Meeting</text:span></text:p>
      <text:p text:style-name="P7">April 9, 2018</text:p>
      <text:p text:style-name="P8"/>
      <text:p text:style-name="Standard">The April 9, 2018, Board Meeting was<text:s/>held at the Central Square Mall Meeting Room. <text:s/>In attendance were Board Members: Patty, Ryan, Teresa, Mark, Jeff, Lorna, Dave, Deb, Diane.</text:p>
      <text:p text:style-name="Standard"/>
      <text:p text:style-name="P9">CALL TO ORDER</text:p>
      <text:p text:style-name="Standard">The meeting was called<text:s/>to order at 5:30 pm by President, Patty Holycross.</text:p>
      <text:p text:style-name="P10"/>
      <text:p text:style-name="P11">SECRETARY’S REPORT</text:p>
      <text:p text:style-name="Standard">The meeting minutes from the February 12, 2018, Board Meeting were available for review prior to tonight's meeting. A motion was made and carried to approve the minutes.</text:p>
      <text:p text:style-name="Standard"/>
      <text:p text:style-name="Standard">Membership Report. Diane reported that she has not received a membership report from NAMI since February, and that was reported at the February Board Meeting.</text:p>
      <text:p text:style-name="Standard"/>
      <text:p text:style-name="P12">TREASURER’S REPORT</text:p>
      <text:p text:style-name="Standard">Dave presented the Treasurer's Report. The ending fund balance through 12/31/2017 is $6,429.43. The first quarter report (1/1/2018-3/31/2018) will be presented at the next Board meeting. <text:s/>The Treasurer's Report was accepted.</text:p>
      <text:p text:style-name="Standard"/>
      <text:p text:style-name="P13">OLD BUSINESS</text:p>
      <text:p text:style-name="P14">I.<text:tab/><text:tab/>Green Bandana Project Report</text:p>
      <text:p text:style-name="P15">Teresa reported on the Green Bandana Project. The resource card has been<text:s/>approved, and they are in the process of getting printing estimates, with the hope of getting them rolled out by the end of the school year. <text:s/></text:p>
      <text:p text:style-name="P16"/>
      <text:p text:style-name="P17">NAMI Grand Rapids donated $500 to the Green Bandana Project (from a motion made at the November 2017 Board<text:s/>meeting); the check will be cut this week.</text:p>
      <text:p text:style-name="P18"/>
      <text:p text:style-name="P19">II.<text:tab/><text:tab/>Family-to-Family Course</text:p>
      <text:p text:style-name="P20">The Family-to-Family Course is going on; there are six people committed to the 12-week class. The class is held on Sunday nights at the Kiesler Wellness Center and is led by Taylor and Lynn.</text:p>
      <text:p text:style-name="P21"><text:tab/><text:tab/></text:p>
      <text:p text:style-name="P22">III.<text:tab/><text:tab/>Crisis Text Line – Text MN to 741741</text:p>
      <text:p text:style-name="P23">Public Health sent out an announcement from the Department of Health Services about the 24-7 crisis text line for the entire state of Minnesota (Text MN to 741741). This was effective April 1, 2018.</text:p>
      <text:p text:style-name="P24"/>
      <text:p text:style-name="P25">IV.<text:tab/><text:tab/>Social Event for NAMI Members</text:p>
      <text:p text:style-name="P26">The Board discussed having a social event for NAMI members. Comments were made that it may be better to tie in the social with another event and focus on member appreciation and “Come Learn About NAMI.” <text:s/>The Board felt this was a good idea. <text:s/></text:p>
      <text:p text:style-name="P27"/>
      <text:p text:style-name="P28">This topic was tabled until the next meeting.</text:p>
      <text:p text:style-name="P29"><text:tab/><text:tab/><text:tab/></text:p>
      <text:p text:style-name="P30">V.<text:tab/><text:tab/>ER Process at Grand Itasca – Update</text:p>
      <text:p text:style-name="P31">Deb commented that there is a big recognition of behavioral health at GICH. They are looking at additional training, and went live on Fairview's behavioral health site. <text:s/>Additional CPI training and modules are being reviewed. They are having Sitters as a job position in the ER and other areas of the<text:s/><text:soft-page-break/>hospital.</text:p>
      <text:p text:style-name="P32"/>
      <text:p text:style-name="P33">Patty will provide Deb contact information for Shelly White from DHS. Deb would like to<text:s/>find out <text:s/>which hospitals have Peer Support Programs in place to help with crisis and behavioral health concerns.</text:p>
      <text:p text:style-name="P34"/>
      <text:p text:style-name="P35">Deb will continue to report on any updates/progress at GICH. Thank you Deb.</text:p>
      <text:p text:style-name="P36"/>
      <text:p text:style-name="P37">VI.<text:tab/><text:tab/>Re-affiliation Process</text:p>
      <text:p text:style-name="P38">Patty reported that Beth Ringer from NAMI is checking to make sure we have all the re-affiliation process completed. <text:s/>There were some issues about a letter of endorsement.</text:p>
      <text:p text:style-name="P39"/>
      <text:p text:style-name="P40">NEW BUSINESS</text:p>
      <text:p text:style-name="P41">I.<text:tab/>Support Group Facilitator</text:p>
      <text:p text:style-name="P42">Karyn Rajala will be finishing being a support group facilitator at the end of this year. There<text:s/>is a candidate, Vicki Andrews,<text:s/>interested in this important role. NAMI Minnesota is offering training on April 21, 2018, and unfortunately, Vicki can't attend. <text:s/>It was suggested that Vicki attend the support group meeting each month<text:s/>and observe the facilitator, and then get trained in early 2019.</text:p>
      <text:p text:style-name="P43"/>
      <text:p text:style-name="P44">NAMI Minnesota will come to Grand Rapids and provide training if there are 4-6 people to be trained. Let Patty know if you know of anyone who may be interested in being trained as a support<text:s/>group facilitator. This could include people from surrounding communities.</text:p>
      <text:p text:style-name="P45"/>
      <text:p text:style-name="P46">II.<text:tab/><text:tab/>Change at Kiesler Wellness Center</text:p>
      <text:p text:style-name="P47">Amanda Okech is leaving her position at Kiesler Wellness Center to relocate to Madison, Wisconsin. <text:s/>Taylor Jackson<text:s/>will be assuming Amanda's<text:s/>position along with Steve. <text:s/>Taylor also runs the NOW Program.</text:p>
      <text:p text:style-name="P48"/>
      <text:p text:style-name="P49">We would like to thank Amanda; Diane and Dave will get a $50 Amazon gift card and thank-you note to Amanda before she leaves.</text:p>
      <text:p text:style-name="P50"/>
      <text:p text:style-name="P51"><text:span text:style-name="T52">III.</text:span><text:span text:style-name="T53"><text:tab/>COMM</text:span><text:span text:style-name="T54">ITTEE REPORTS</text:span></text:p>
      <text:p text:style-name="Standard"><text:span text:style-name="T55">EDUCATION – Jeff</text:span><text:tab/></text:p>
      <text:p text:style-name="Standard"/>
      <text:p text:style-name="Standard">Upcoming Education Meeting Topics:</text:p>
      <text:p text:style-name="Standard">April 17 – Medication Assisted Treatment for Substance Abuse. Tom Johnson of Lakeview Behavioral Health.</text:p>
      <text:p text:style-name="Standard">May 15 –<text:s/>Behavioral Health Homes. Lisa Carsrud, Northland Counseling Center.</text:p>
      <text:p text:style-name="Standard">June – Egala Therapy.</text:p>
      <text:p text:style-name="Standard"/>
      <text:p text:style-name="Standard">May Mental Health Fliers were distributed to Board members. <text:s text:c="2"/>The first event is on Saturday April 28 which is the “Hope for Recovery” workshop. Fliers will be posted in many locations in the community and neighboring communities, and events are posted on our website.</text:p>
      <text:p text:style-name="Standard"/>
      <text:p text:style-name="Standard">Fidgety Fairy Tales will<text:s/>be held the week of October 9-12.</text:p>
      <text:p text:style-name="Standard"/>
      <text:p text:style-name="Standard">The focus for the Education Committee this fall will be on Kid's stuff.</text:p>
      <text:p text:style-name="Standard"/>
      <text:p text:style-name="Standard"/>
      <text:p text:style-name="Standard"/>
      <text:p text:style-name="P56">MEMBER SERVICES – Mark</text:p>
      <text:p text:style-name="Standard">Mark reported on the Member Services Committee since the November Board Meeting. The committee will be meeting in the near future and work on:</text:p>
      <text:p text:style-name="Standard">Membership activities and what to focus on next</text:p>
      <text:p text:style-name="Standard">Scheduling greeters for the remainder of the year for NAMI Education Meetings</text:p>
      <text:p text:style-name="Standard">Board Members and officers – renewals, new officers</text:p>
      <text:p text:style-name="Standard"/>
      <text:p text:style-name="Standard">Mark will send Patty a current list of members which<text:s/>she will forward to the Board. <text:s/>If the Board has any suggestions for Board members, please let Mark or Diane know</text:p>
      <text:p text:style-name="Standard"/>
      <text:p text:style-name="P57">OUTREACH - Patty</text:p>
      <text:p text:style-name="Standard">The committee will work on advertising for May Mental Health Month on radio stations. They are also looking at the billboard<text:s/>by Cohasset for advertising.</text:p>
      <text:p text:style-name="Standard"/>
      <text:p text:style-name="Standard">Patty will be sending weekly emails about May Mental Health activities.</text:p>
      <text:p text:style-name="Standard"><text:tab/><text:tab/></text:p>
      <text:p text:style-name="P58">IV.<text:tab/>LAC Update</text:p>
      <text:p text:style-name="Standard">Lorna reported on the LAC (Local Advisory Committee). The committee meets the first Tuesday of every month at 5:00 at the YMCA. The meeting has been very well attended and Commissioner Leo Trunt has also been attending. They have an agenda for the meetings and have education topics.</text:p>
      <text:p text:style-name="P59"><text:tab/></text:p>
      <text:p text:style-name="P60">V.<text:tab/>Legislative Updates from Sue Abderholden and comments to Legislators -Mark</text:p>
      <text:p text:style-name="Standard">Sue Abderholden sends weekly updates which are quite lengthy. <text:s/>When an item comes up that needs attention, e.g., contact our legislators about a specific topic, Patty is willing to send an email out to members.</text:p>
      <text:p text:style-name="P61"/>
      <text:p text:style-name="P62">OTHER BUSINESS/ANNOUNCEMENTS</text:p>
      <text:p text:style-name="Standard">Mary Schnell contacted Patty about the lack of reading materials in the jail and questioned if we could donate funds to purchase some reading materials. The Board would like more information on this request as there are other ways to get books, etc. donated. <text:s/>Patty will follow-up with Mary.</text:p>
      <text:p text:style-name="Standard"/>
      <text:p text:style-name="P63">ADJOURN</text:p>
      <text:p text:style-name="Standard">There being no further business, the meeting was adjourned at 7:00. The next Board meeting is scheduled for June 11 and will be held at Patty's home at 5:30 for a potluck picnic. Patty thanked everyone who helped out during her time away. <text:s text:c="5"/></text:p>
      <text:p text:style-name="Standard"/>
      <text:p text:style-name="Standard">Respectfully Submitted,</text:p>
      <text:p text:style-name="Standard">Diane Loudon, Secretary</text:p>
      <text:p text:style-name="Standard">Grand Rapids NAM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e Loudon</meta:initial-creator>
    <dc:creator>Patty</dc:creator>
    <meta:creation-date>2018-04-16T20:54:00Z</meta:creation-date>
    <dc:date>2018-04-16T20:59:00Z</dc:date>
    <meta:print-date>2018-04-16T15:23:00Z</meta:print-date>
    <meta:template xlink:href="Normal" xlink:type="simple"/>
    <meta:editing-cycles>4</meta:editing-cycles>
    <meta:editing-duration>PT360S</meta:editing-duration>
    <meta:document-statistic meta:page-count="3" meta:paragraph-count="13" meta:word-count="1000" meta:character-count="6690" meta:row-count="47" meta:non-whitespace-character-count="5703"/>
  </office:meta>
</office:document-meta>
</file>