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P7" style:parent-style-name="Standard" style:family="paragraph">
      <style:paragraph-properties fo:text-align="center"/>
      <style:text-properties fo:font-weight="bold" style:font-weight-asian="bold"/>
    </style:style>
    <style:style style:name="P8" style:parent-style-name="Standard" style:family="paragraph">
      <style:text-properties fo:font-weight="bold" style:font-weight-asian="bold"/>
    </style:style>
    <style:style style:name="P9" style:parent-style-name="Standard" style:family="paragraph">
      <style:text-properties fo:font-weight="bold" style:font-weight-asian="bold"/>
    </style:style>
    <style:style style:name="P10" style:parent-style-name="Standard" style:family="paragraph">
      <style:text-properties fo:font-weight="bold" style:font-weight-asian="bold"/>
    </style:style>
    <style:style style:name="P11" style:parent-style-name="Standard" style:family="paragraph">
      <style:text-properties fo:font-weight="bold" style:font-weight-asian="bold"/>
    </style:style>
    <style:style style:name="P12" style:parent-style-name="Standard" style:family="paragraph">
      <style:text-properties fo:font-weight="bold" style:font-weight-asian="bold"/>
    </style:style>
    <style:style style:name="P13" style:parent-style-name="Standard" style:family="paragraph">
      <style:paragraph-properties>
        <style:tab-stops>
          <style:tab-stop style:type="left" style:position="0.4062in"/>
        </style:tab-stops>
      </style:paragraph-properties>
    </style:style>
    <style:style style:name="P14" style:parent-style-name="Standard" style:family="paragraph">
      <style:paragraph-properties>
        <style:tab-stops>
          <style:tab-stop style:type="left" style:position="0.2812in"/>
        </style:tab-stops>
      </style:paragraph-properties>
      <style:text-properties fo:font-weight="bold" style:font-weight-asian="bold" style:font-weight-complex="bold"/>
    </style:style>
    <style:style style:name="P15" style:parent-style-name="Standard" style:family="paragraph">
      <style:paragraph-properties>
        <style:tab-stops>
          <style:tab-stop style:type="left" style:position="0.2812in"/>
        </style:tab-stops>
      </style:paragraph-properties>
    </style:style>
    <style:style style:name="P16" style:parent-style-name="Standard" style:family="paragraph">
      <style:paragraph-properties>
        <style:tab-stops>
          <style:tab-stop style:type="left" style:position="0.2812in"/>
        </style:tab-stops>
      </style:paragraph-properties>
    </style:style>
    <style:style style:name="P17" style:parent-style-name="Standard" style:family="paragraph">
      <style:paragraph-properties>
        <style:tab-stops>
          <style:tab-stop style:type="left" style:position="0.2812in"/>
        </style:tab-stops>
      </style:paragraph-properties>
    </style:style>
    <style:style style:name="T18" style:parent-style-name="DefaultParagraphFont" style:family="text">
      <style:text-properties fo:font-style="italic" style:font-style-asian="italic" style:font-style-complex="italic"/>
    </style:style>
    <style:style style:name="T19" style:parent-style-name="DefaultParagraphFont" style:family="text">
      <style:text-properties fo:font-style="italic" style:font-style-asian="italic" style:font-style-complex="italic"/>
    </style:style>
    <style:style style:name="P20" style:parent-style-name="Standard" style:family="paragraph">
      <style:paragraph-properties>
        <style:tab-stops>
          <style:tab-stop style:type="left" style:position="0.2812in"/>
        </style:tab-stops>
      </style:paragraph-properties>
    </style:style>
    <style:style style:name="P21" style:parent-style-name="Standard" style:family="paragraph">
      <style:paragraph-properties>
        <style:tab-stops>
          <style:tab-stop style:type="left" style:position="0.2812in"/>
          <style:tab-stop style:type="left" style:position="0.375in"/>
        </style:tab-stops>
      </style:paragraph-properties>
      <style:text-properties fo:font-weight="bold" style:font-weight-asian="bold" style:font-weight-complex="bold"/>
    </style:style>
    <style:style style:name="P22" style:parent-style-name="Standard" style:family="paragraph">
      <style:paragraph-properties>
        <style:tab-stops>
          <style:tab-stop style:type="left" style:position="0.2812in"/>
        </style:tab-stops>
      </style:paragraph-properties>
    </style:style>
    <style:style style:name="P23" style:parent-style-name="Standard" style:family="paragraph">
      <style:paragraph-properties>
        <style:tab-stops>
          <style:tab-stop style:type="left" style:position="0.2812in"/>
        </style:tab-stops>
      </style:paragraph-properties>
    </style:style>
    <style:style style:name="P24" style:parent-style-name="Standard" style:family="paragraph">
      <style:paragraph-properties>
        <style:tab-stops>
          <style:tab-stop style:type="left" style:position="0.3958in"/>
        </style:tab-stops>
      </style:paragraph-properties>
      <style:text-properties fo:font-weight="bold" style:font-weight-asian="bold" style:font-weight-complex="bold"/>
    </style:style>
    <style:style style:name="P25" style:parent-style-name="Standard" style:family="paragraph">
      <style:paragraph-properties>
        <style:tab-stops>
          <style:tab-stop style:type="left" style:position="0.3958in"/>
        </style:tab-stops>
      </style:paragraph-properties>
    </style:style>
    <style:style style:name="P26" style:parent-style-name="Standard" style:list-style-name="LFO1" style:family="paragraph">
      <style:paragraph-properties>
        <style:tab-stops>
          <style:tab-stop style:type="left" style:position="-0.1041in"/>
        </style:tab-stops>
      </style:paragraph-properties>
    </style:style>
    <style:style style:name="P27" style:parent-style-name="Standard" style:list-style-name="LFO1" style:family="paragraph">
      <style:paragraph-properties>
        <style:tab-stops>
          <style:tab-stop style:type="left" style:position="-0.1041in"/>
        </style:tab-stops>
      </style:paragraph-properties>
    </style:style>
    <style:style style:name="P28" style:parent-style-name="Standard" style:list-style-name="LFO1" style:family="paragraph">
      <style:paragraph-properties>
        <style:tab-stops>
          <style:tab-stop style:type="left" style:position="-0.1041in"/>
        </style:tab-stops>
      </style:paragraph-properties>
    </style:style>
    <style:style style:name="P29" style:parent-style-name="Standard" style:list-style-name="LFO1" style:family="paragraph">
      <style:paragraph-properties>
        <style:tab-stops>
          <style:tab-stop style:type="left" style:position="-0.1041in"/>
        </style:tab-stops>
      </style:paragraph-properties>
    </style:style>
    <style:style style:name="P30" style:parent-style-name="Standard" style:list-style-name="LFO1" style:family="paragraph">
      <style:paragraph-properties>
        <style:tab-stops>
          <style:tab-stop style:type="left" style:position="-0.1041in"/>
        </style:tab-stops>
      </style:paragraph-properties>
    </style:style>
    <style:style style:name="P31" style:parent-style-name="Standard" style:family="paragraph">
      <style:paragraph-properties>
        <style:tab-stops>
          <style:tab-stop style:type="left" style:position="0.3958in"/>
        </style:tab-stops>
      </style:paragraph-properties>
    </style:style>
    <style:style style:name="P32" style:parent-style-name="Standard" style:family="paragraph">
      <style:paragraph-properties>
        <style:tab-stops>
          <style:tab-stop style:type="left" style:position="0.3958in"/>
        </style:tab-stops>
      </style:paragraph-properties>
      <style:text-properties fo:font-weight="bold" style:font-weight-asian="bold" style:font-weight-complex="bold"/>
    </style:style>
    <style:style style:name="P33" style:parent-style-name="Standard" style:family="paragraph">
      <style:paragraph-properties>
        <style:tab-stops>
          <style:tab-stop style:type="left" style:position="0.3958in"/>
        </style:tab-stops>
      </style:paragraph-properties>
    </style:style>
    <style:style style:name="P34" style:parent-style-name="Standard" style:family="paragraph">
      <style:paragraph-properties>
        <style:tab-stops>
          <style:tab-stop style:type="left" style:position="0.3958in"/>
        </style:tab-stops>
      </style:paragraph-properties>
      <style:text-properties fo:font-weight="bold" style:font-weight-asian="bold" style:font-weight-complex="bold"/>
    </style:style>
    <style:style style:name="P35" style:parent-style-name="Standard" style:family="paragraph">
      <style:paragraph-properties>
        <style:tab-stops>
          <style:tab-stop style:type="left" style:position="0.3958in"/>
        </style:tab-stops>
      </style:paragraph-properties>
      <style:text-properties fo:font-weight="bold" style:font-weight-asian="bold" style:font-weight-complex="bold"/>
    </style:style>
    <style:style style:name="P36" style:parent-style-name="Standard" style:family="paragraph">
      <style:paragraph-properties>
        <style:tab-stops>
          <style:tab-stop style:type="left" style:position="0.3958in"/>
        </style:tab-stops>
      </style:paragraph-properties>
      <style:text-properties fo:font-weight="bold" style:font-weight-asian="bold"/>
    </style:style>
    <style:style style:name="P37" style:parent-style-name="Standard" style:family="paragraph">
      <style:paragraph-properties>
        <style:tab-stops>
          <style:tab-stop style:type="left" style:position="0.3958in"/>
        </style:tab-stops>
      </style:paragraph-properties>
    </style:style>
    <style:style style:name="P38" style:parent-style-name="Standard" style:family="paragraph">
      <style:paragraph-properties>
        <style:tab-stops>
          <style:tab-stop style:type="left" style:position="0.3958in"/>
        </style:tab-stops>
      </style:paragraph-properties>
    </style:style>
    <style:style style:name="P39" style:parent-style-name="Standard" style:family="paragraph">
      <style:paragraph-properties>
        <style:tab-stops>
          <style:tab-stop style:type="left" style:position="0.3958in"/>
        </style:tab-stops>
      </style:paragraph-properties>
    </style:style>
    <style:style style:name="P40" style:parent-style-name="Standard" style:family="paragraph">
      <style:paragraph-properties>
        <style:tab-stops>
          <style:tab-stop style:type="left" style:position="0.3958in"/>
        </style:tab-stops>
      </style:paragraph-properties>
    </style:style>
    <style:style style:name="P41" style:parent-style-name="Standard" style:family="paragraph">
      <style:paragraph-properties>
        <style:tab-stops>
          <style:tab-stop style:type="left" style:position="0.3958in"/>
        </style:tab-stops>
      </style:paragraph-properties>
    </style:style>
    <style:style style:name="P42" style:parent-style-name="Standard" style:list-style-name="LFO2" style:family="paragraph">
      <style:paragraph-properties>
        <style:tab-stops>
          <style:tab-stop style:type="left" style:position="-0.1041in"/>
        </style:tab-stops>
      </style:paragraph-properties>
    </style:style>
    <style:style style:name="P43" style:parent-style-name="Standard" style:list-style-name="LFO2" style:family="paragraph">
      <style:paragraph-properties>
        <style:tab-stops>
          <style:tab-stop style:type="left" style:position="-0.1041in"/>
        </style:tab-stops>
      </style:paragraph-properties>
    </style:style>
    <style:style style:name="P44" style:parent-style-name="Standard" style:family="paragraph">
      <style:paragraph-properties>
        <style:tab-stops>
          <style:tab-stop style:type="left" style:position="0.3958in"/>
        </style:tab-stops>
      </style:paragraph-properties>
      <style:text-properties fo:font-weight="bold" style:font-weight-asian="bold"/>
    </style:style>
    <style:style style:name="P45" style:parent-style-name="Standard" style:family="paragraph">
      <style:paragraph-properties>
        <style:tab-stops>
          <style:tab-stop style:type="left" style:position="0.3958in"/>
        </style:tab-stops>
      </style:paragraph-properties>
      <style:text-properties fo:font-weight="bold" style:font-weight-asian="bold"/>
    </style:style>
    <style:style style:name="P46" style:parent-style-name="Standard" style:family="paragraph">
      <style:paragraph-properties>
        <style:tab-stops>
          <style:tab-stop style:type="left" style:position="0.3958in"/>
        </style:tab-stops>
      </style:paragraph-properties>
    </style:style>
    <style:style style:name="P47" style:parent-style-name="Standard" style:family="paragraph">
      <style:paragraph-properties>
        <style:tab-stops>
          <style:tab-stop style:type="left" style:position="0.3958in"/>
        </style:tab-stops>
      </style:paragraph-properties>
      <style:text-properties fo:font-weight="bold" style:font-weight-asian="bold"/>
    </style:style>
    <style:style style:name="P48" style:parent-style-name="Standard" style:family="paragraph">
      <style:paragraph-properties>
        <style:tab-stops>
          <style:tab-stop style:type="left" style:position="0.3958in"/>
        </style:tab-stops>
      </style:paragraph-properties>
      <style:text-properties fo:font-weight="bold" style:font-weight-asian="bold" style:font-weight-complex="bold"/>
    </style:style>
    <style:style style:name="P49" style:parent-style-name="Standard" style:family="paragraph">
      <style:paragraph-properties>
        <style:tab-stops>
          <style:tab-stop style:type="left" style:position="0.3958in"/>
        </style:tab-stops>
      </style:paragraph-properties>
    </style:style>
    <style:style style:name="P50" style:parent-style-name="Standard" style:family="paragraph">
      <style:paragraph-properties>
        <style:tab-stops>
          <style:tab-stop style:type="left" style:position="0.3958in"/>
        </style:tab-stops>
      </style:paragraph-properties>
    </style:style>
    <style:style style:name="P51" style:parent-style-name="Standard" style:family="paragraph">
      <style:paragraph-properties>
        <style:tab-stops>
          <style:tab-stop style:type="left" style:position="0.3958in"/>
        </style:tab-stops>
      </style:paragraph-properties>
    </style:style>
    <style:style style:name="P52" style:parent-style-name="Standard" style:family="paragraph">
      <style:paragraph-properties>
        <style:tab-stops>
          <style:tab-stop style:type="left" style:position="0.3958in"/>
        </style:tab-stops>
      </style:paragraph-properties>
      <style:text-properties fo:font-weight="bold" style:font-weight-asian="bold"/>
    </style:style>
    <style:style style:name="P53" style:parent-style-name="Standard" style:family="paragraph">
      <style:paragraph-properties>
        <style:tab-stops>
          <style:tab-stop style:type="left" style:position="0.3958in"/>
        </style:tab-stops>
      </style:paragraph-properties>
      <style:text-properties fo:font-weight="bold" style:font-weight-asian="bold"/>
    </style:style>
    <style:style style:name="P54" style:parent-style-name="Standard" style:family="paragraph">
      <style:paragraph-properties>
        <style:tab-stops>
          <style:tab-stop style:type="left" style:position="0.3958in"/>
        </style:tab-stops>
      </style:paragraph-properties>
    </style:style>
    <style:style style:name="P55" style:parent-style-name="Standard" style:family="paragraph">
      <style:paragraph-properties>
        <style:tab-stops>
          <style:tab-stop style:type="left" style:position="0.3958in"/>
        </style:tab-stops>
      </style:paragraph-properties>
      <style:text-properties fo:font-weight="bold" style:font-weight-asian="bold"/>
    </style:style>
    <style:style style:name="P56" style:parent-style-name="Standard" style:family="paragraph">
      <style:paragraph-properties>
        <style:tab-stops>
          <style:tab-stop style:type="left" style:position="0.3958in"/>
        </style:tab-stops>
      </style:paragraph-properties>
      <style:text-properties fo:font-weight="bold" style:font-weight-asian="bold"/>
    </style:style>
    <style:style style:name="P57" style:parent-style-name="Standard" style:family="paragraph">
      <style:paragraph-properties>
        <style:tab-stops>
          <style:tab-stop style:type="left" style:position="0.3958in"/>
        </style:tab-stops>
      </style:paragraph-properties>
      <style:text-properties fo:font-weight="bold" style:font-weight-asian="bold"/>
    </style:style>
    <style:style style:name="P58" style:parent-style-name="Standard" style:family="paragraph">
      <style:paragraph-properties>
        <style:tab-stops>
          <style:tab-stop style:type="left" style:position="0.3958in"/>
        </style:tab-stops>
      </style:paragraph-properties>
    </style:style>
    <style:style style:name="P59" style:parent-style-name="Standard" style:family="paragraph">
      <style:paragraph-properties>
        <style:tab-stops>
          <style:tab-stop style:type="left" style:position="0.3958in"/>
        </style:tab-stops>
      </style:paragraph-properties>
      <style:text-properties fo:font-weight="bold" style:font-weight-asian="bold"/>
    </style:style>
    <style:style style:name="P60" style:parent-style-name="Standard" style:family="paragraph">
      <style:paragraph-properties>
        <style:tab-stops>
          <style:tab-stop style:type="left" style:position="0.3958in"/>
        </style:tab-stops>
      </style:paragraph-properties>
      <style:text-properties fo:font-weight="bold" style:font-weight-asian="bold"/>
    </style:style>
    <style:style style:name="P61" style:parent-style-name="Standard" style:family="paragraph">
      <style:text-properties fo:font-weight="bold" style:font-weight-asian="bold"/>
    </style:style>
    <style:style style:name="P62" style:parent-style-name="Standard" style:family="paragraph">
      <style:text-properties fo:font-weight="bold" style:font-weight-asian="bold"/>
    </style:style>
    <style:style style:name="P63" style:parent-style-name="Standard" style:family="paragraph">
      <style:text-properties fo:font-weight="bold" style:font-weight-asian="bold"/>
    </style:style>
    <style:style style:name="P64" style:parent-style-name="Standard" style:family="paragraph">
      <style:text-properties fo:font-weight="bold" style:font-weight-asian="bold"/>
    </style:style>
    <style:style style:name="P65" style:parent-style-name="Standard" style:family="paragraph">
      <style:text-properties fo:font-weight="bold" style:font-weight-asian="bold"/>
    </style:style>
    <style:style style:name="T66" style:parent-style-name="DefaultParagraphFont" style:family="text">
      <style:text-properties fo:font-weight="bold" style:font-weight-asian="bold"/>
    </style:style>
    <style:style style:name="P67" style:parent-style-name="Standard" style:family="paragraph">
      <style:text-properties fo:font-weight="bold" style:font-weight-asian="bold"/>
    </style:style>
    <style:style style:name="T68" style:parent-style-name="DefaultParagraphFont" style:family="text">
      <style:text-properties fo:font-weight="bold" style:font-weight-asian="bold" style:font-weight-complex="bold"/>
    </style:style>
    <style:style style:name="P69" style:parent-style-name="Standard" style:family="paragraph">
      <style:text-properties fo:font-weight="bold" style:font-weight-asian="bold"/>
    </style:style>
    <style:style style:name="P70" style:parent-style-name="Standard" style:family="paragraph">
      <style:text-properties fo:font-weight="bold" style:font-weight-asian="bold"/>
    </style:style>
    <style:style style:name="P71" style:parent-style-name="Standard" style:family="paragraph">
      <style:text-properties fo:font-weight="bold" style:font-weight-asian="bold" style:font-weight-complex="bold"/>
    </style:style>
    <style:style style:name="P72" style:parent-style-name="Standard" style:family="paragraph">
      <style:text-properties fo:font-weight="bold" style:font-weight-asian="bold" style:font-weight-complex="bold"/>
    </style:style>
    <style:style style:name="P73" style:parent-style-name="Standard" style:family="paragraph">
      <style:paragraph-properties>
        <style:tab-stops>
          <style:tab-stop style:type="left" style:position="0.8541in"/>
        </style:tab-stops>
      </style:paragraph-properties>
    </style:style>
    <style:style style:name="P74" style:parent-style-name="Standard" style:family="paragraph">
      <style:paragraph-properties>
        <style:tab-stops>
          <style:tab-stop style:type="left" style:position="0.8541in"/>
        </style:tab-stops>
      </style:paragraph-properties>
      <style:text-properties fo:font-weight="bold" style:font-weight-asian="bold" style:font-weight-complex="bold"/>
    </style:style>
    <style:style style:name="P75" style:parent-style-name="Standard" style:family="paragraph">
      <style:paragraph-properties>
        <style:tab-stops>
          <style:tab-stop style:type="left" style:position="0.4791in"/>
          <style:tab-stop style:type="left" style:position="0.8541in"/>
        </style:tab-stops>
      </style:paragraph-properties>
      <style:text-properties fo:font-weight="bold" style:font-weight-asian="bold" style:font-weight-complex="bold"/>
    </style:style>
    <style:style style:name="P76" style:parent-style-name="Standard" style:family="paragraph">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style>
    <style:style style:name="P80" style:parent-style-name="Standard" style:family="paragraph">
      <style:text-properties fo:font-weight="bold" style:font-weight-asian="bold"/>
    </style:style>
    <style:style style:name="P81" style:parent-style-name="Standard" style:family="paragraph">
      <style:text-properties fo:font-weight="bold" style:font-weight-asian="bold"/>
    </style:style>
  </office:automatic-styles>
  <office:body>
    <office:text text:use-soft-page-breaks="true">
      <text:p text:style-name="P1"><text:span text:style-name="T2">Grand</text:span><text:s/><text:span text:style-name="T3">Rapids</text:span><text:s/><text:span text:style-name="T4">NAMI</text:span><text:s/><text:span text:style-name="T5">Board</text:span><text:s/><text:span text:style-name="T6">Meeting</text:span></text:p>
      <text:p text:style-name="P7"><text:s/>November 12, 2018</text:p>
      <text:p text:style-name="Standard"/>
      <text:p text:style-name="Standard">The November 12 2018, Board Meeting was<text:s/>held at the Central Square Mall Meeting Room. <text:s/>In attendance were Board Members: Holly, Teresa, Mark, Patty, Peggy, Lorna, Deb, Diane. Not present: Craig, Taylor, Ryan</text:p>
      <text:p text:style-name="Standard"/>
      <text:p text:style-name="P8">CALL TO ORDER and INTRODUCTIONS</text:p>
      <text:p text:style-name="Standard">The meeting was called to order at 5:30 pm by President, Teresa Lambert. <text:s/></text:p>
      <text:p text:style-name="P9"/>
      <text:p text:style-name="P10">SECRETARY’S REPORT</text:p>
      <text:p text:style-name="Standard">The meeting minutes from the September 10 Board Meeting were available for review prior to tonight's meeting. A motion was made<text:s/>and carried to approve the minutes.</text:p>
      <text:p text:style-name="Standard"/>
      <text:p text:style-name="P11">TREASURER’S REPORT</text:p>
      <text:p text:style-name="Standard">Deborah presented the Treasurer's Report. The balance from 7/1/2018-9/30/2018 in the General Fund is $5,237.84. There are some pending items from donations, various areas. The ending balance in the Mental Health Education Fund is $4,056.57 from 7/1/2018-9/30/2018.</text:p>
      <text:p text:style-name="Standard"/>
      <text:p text:style-name="Standard">The treasurer's report was accepted.</text:p>
      <text:p text:style-name="Standard"/>
      <text:p text:style-name="P12">OLD BUSINESS</text:p>
      <text:p text:style-name="P13"/>
      <text:p text:style-name="P14">I.<text:tab/><text:tab/>Green Bandana Project Report - Teresa</text:p>
      <text:p text:style-name="P15">Teresa commented that she received an update via email on the Green Bandana Project from Jamie.<text:s/><text:s/>She will send the email to the Board.</text:p>
      <text:p text:style-name="P16"/>
      <text:p text:style-name="P17">November 15. Teresa shared email from Jamie with the Board.<text:s/><text:span text:style-name="T18">No huge updates at this time but I'll try to get a head count of how many students signed up this fall. Haven't been able to help students to organize to ge</text:span><text:span text:style-name="T19">t into the high school yet. We will be meeting in the next few weeks to build a plan for that.</text:span></text:p>
      <text:p text:style-name="P20"/>
      <text:p text:style-name="P21">II.<text:tab/><text:tab/><text:tab/>Family to Family Course - Taylor</text:p>
      <text:p text:style-name="P22">Tabled as Taylor was not present.</text:p>
      <text:p text:style-name="P23"/>
      <text:p text:style-name="P24">III.<text:tab/><text:tab/>Social Event for NAMI Members – Teresa, Peggy, Diane</text:p>
      <text:p text:style-name="P25">Teresa, Peggy, Diane, Deb and Patty previously met to discuss and plan the Board Social:</text:p>
      <text:list text:style-name="LFO1" text:continue-numbering="true">
        <text:list-item>
          <text:p text:style-name="P26">Board Social will be held on December 10 from 5:00-7:30 at Kiesler Wellness Center in conjunction with the Holiday Gift Drive.</text:p>
        </text:list-item>
        <text:list-item>
          <text:p text:style-name="P27">Menu was discussed and all Board members will be asked to bring cookies.</text:p>
        </text:list-item>
        <text:list-item>
          <text:p text:style-name="P28">Peggy agreed to draft the invite which will be mailed to all members. RSVP by December 3 so we can plan for food amounts, etc.</text:p>
        </text:list-item>
        <text:list-item>
          <text:p text:style-name="P29">Diane secured piano player for event.</text:p>
        </text:list-item>
        <text:list-item>
          <text:p text:style-name="P30">Art Committee at Kiesler will decorate a drop-off box for donations.</text:p>
        </text:list-item>
      </text:list>
      <text:p text:style-name="P31"/>
      <text:p text:style-name="P32">IV.<text:tab/><text:tab/>Re-affiliation Status -Patty</text:p>
      <text:p text:style-name="P33">Patty announced that we are re-affiliated after 3 years! We will receive something in the mail.</text:p>
      <text:p text:style-name="P34"/>
      <text:p text:style-name="P35"/>
      <text:soft-page-break/>
      <text:p text:style-name="P36">V.<text:tab/><text:tab/>Meeting Location for 2019 – Kiesler or Library</text:p>
      <text:p text:style-name="P37">Board discussed meeting location for 2019. <text:s/>If we want to request rooms at the Library, they need the paperwork by November 16.</text:p>
      <text:p text:style-name="P38"/>
      <text:p text:style-name="P39">Following discussion, it was the consensus to go back to the library. Reasons included: easier access, like meeting setting (sitting around table), support group agreed library was better, problems with AV at the<text:s/>Kiesler.</text:p>
      <text:p text:style-name="P40"/>
      <text:p text:style-name="P41">If we are approved to hold meetings at the library:</text:p>
      <text:list text:style-name="LFO2" text:continue-numbering="true">
        <text:list-item>
          <text:p text:style-name="P42">Need to change brochures, fliers, website, etc. Support group and education meeting times and day will remain the same.</text:p>
        </text:list-item>
        <text:list-item>
          <text:p text:style-name="P43">Need to discuss storing items at library, and maybe keeping storage locker<text:s/>at Kiesler.</text:p>
        </text:list-item>
      </text:list>
      <text:p text:style-name="P44"/>
      <text:p text:style-name="P45">VI.<text:tab/><text:tab/>NAMI Walk Results -Mark</text:p>
      <text:p text:style-name="P46">NAMI Walk total to date is $6,805 with off and online donations. Donations will be accepted through November. There were 20 walkers in person for the Tremolos team. <text:s/>Jeff may need help or someone to replace him<text:s/>for chairing the walk in 2019.</text:p>
      <text:p text:style-name="P47"/>
      <text:p text:style-name="P48">VII.<text:tab/><text:tab/>NAMI Family and Friends -Patty</text:p>
      <text:p text:style-name="P49">Patty reported on the new NAMI Program Opportunity. The new program is called “NAMI Family and Friends.” This is a condensed version of Family-to-Family, and is a one-time session with two formats: 90 minutes or 4 hours. Because we have completed the re-affiliation process and have Family-to-Family teachers, we are eligible to apply for a $500 grant to start the process.</text:p>
      <text:p text:style-name="P50"/>
      <text:p text:style-name="P51">The Board agreed this was a good opportunity and that we should apply for the grant. <text:s/>During the meeting, Deb reached out to Beth Ringer (by email) that we would like to offer this program and get started with the process.</text:p>
      <text:p text:style-name="P52"/>
      <text:p text:style-name="P53">VIII.<text:tab/><text:tab/>2018-2019 Budget – Teresa, Deb</text:p>
      <text:p text:style-name="P54">Deb distributed a copy of the budget for 2018-2019 for the Board to review. <text:s/>Following review, the Board gave their approval of the Budget for 2018-2019.</text:p>
      <text:p text:style-name="P55"/>
      <text:p text:style-name="P56">NEW BUSINESS</text:p>
      <text:p text:style-name="P57">I.<text:tab/><text:tab/>Support Group Facilitator</text:p>
      <text:p text:style-name="P58">Karyn Rajala will continue to fill in as a Support Group Facilitator, but would like to have her name removed from flier and just have Mary listed. Vicky Andrews is interested in taking the training for the Support Group Facilitator, and for the time being, has been sitting in at the meetings.</text:p>
      <text:p text:style-name="P59"/>
      <text:p text:style-name="P60">II.<text:tab/><text:tab/>Committee Reports</text:p>
      <text:p text:style-name="P61">EDUCATION SERVICES- Holly, Lorna</text:p>
      <text:p text:style-name="Standard"><text:tab/>a.<text:tab/>Fidgety Fairy Tales – Post Report</text:p>
      <text:p text:style-name="Standard">Fidgety Fairy Tales was a big success. <text:s/>Lorna shared an email from Keewatin School. The committee is still waiting on numbers from the other schools.</text:p>
      <text:p text:style-name="Standard"><text:tab/>b.<text:tab/>Fall Education Programs</text:p>
      <text:p text:style-name="Standard">Education programs were reviewed and discussed for the remainder of the year</text:p>
      <text:p text:style-name="Standard">November's Education Meeting Topic will be “Understanding ACEs: Building Self-Healing</text:p>
      <text:p text:style-name="Standard">Communities. The Adverse Childhood Experiences (ACE) is a study, and presenters will be Beth Prewett, Sue Doell and Dana Butler. This training will last<text:s/>for 90 minutes.</text:p>
      <text:p text:style-name="Standard"/>
      <text:soft-page-break/>
      <text:p text:style-name="Standard">Holly and Lorna talked about possible programs for the new year: Housing, Medication and Children, Legislative updates (may try for January).</text:p>
      <text:p text:style-name="Standard"/>
      <text:p text:style-name="Standard">They also are working on May Mental Health month and focusing on Mindfulness, Self-Care, etc.</text:p>
      <text:p text:style-name="P62"/>
      <text:p text:style-name="Standard">Lorna will be co-chairing the Education Committee with Holly.</text:p>
      <text:p text:style-name="P63"/>
      <text:p text:style-name="P64">MEMBER SERVICES -Mark</text:p>
      <text:p text:style-name="P65"/>
      <text:p text:style-name="Standard"><text:span text:style-name="T66">Board Replacement –</text:span><text:s/>Jeff Olds resigned from the Board and Committee is working on replacement for his position. Patty reached out to Tom Gaffney, but she has not heard back from him. <text:s/>Mark reviewed the other potential candidates and asked for input. <text:s/>Committee will keep Board updated.</text:p>
      <text:p text:style-name="P67"/>
      <text:p text:style-name="Standard"><text:span text:style-name="T68">Membership Update –<text:s/></text:span>Mark gave an update on membership. Currently, we have 53 members, and many coming up for renewal.</text:p>
      <text:p text:style-name="P69"/>
      <text:p text:style-name="P70">OUTREACH SERVICES<text:s/>- Patty</text:p>
      <text:p text:style-name="Standard">Speakers' Bureau Presentations- 11 presentations given. The presentations to the nurses at Grand Itasca went very well (4 sessions to ~ 150 nurses). Fifty nurses want to be added to email list.</text:p>
      <text:p text:style-name="Standard">Dan Seward did a very nice job and the nurses asked him a lot of questions.</text:p>
      <text:p text:style-name="Standard"/>
      <text:p text:style-name="Standard">November 24 – Patty and Judy will speak at Holiday and Wellness Fair in Bovey, and how to support those with mental illness during the holiday.</text:p>
      <text:p text:style-name="Standard"/>
      <text:p text:style-name="Standard">December 11 and 13 – Sheriff's Department on CIT.</text:p>
      <text:p text:style-name="Standard"/>
      <text:p text:style-name="Standard">March 20 Presentation by Erin Walsh- on “Its Complicated: Children, Social Media and Mental Health.” Patty requested up to $3,000 towards her fee and expenses. <text:s/>Patty will also check with Blandin Foundation for a donation for Erin's fee and expenses. The Board approved Patty's request.</text:p>
      <text:p text:style-name="Standard"/>
      <text:p text:style-name="Standard">In an email from Patty on November 13, she informed the Board that she requested a donation from Blandin Foundation for Erin Walsh event, and most likely they will donate $1000. <text:s/>In addition, Itasca County Public Health is donating $500, and Itasca Family Services Collaborative is donating $1000.</text:p>
      <text:p text:style-name="Standard"/>
      <text:p text:style-name="Standard">Goals: Add/Order/Maintain NAMI material; Task calendar for committee and set up a budget.</text:p>
      <text:p text:style-name="P71"/>
      <text:p text:style-name="P72">III.<text:tab/>LAC Update - Lorna</text:p>
      <text:p text:style-name="P73">Lorna reported on the LAC, which she said is going very strong. At the last meeting there were 12<text:s/>consumers and 4 providers. Myrna Peterson was the presenter. <text:s/>They are working on a draft to be presented to the County Board Commissioners.</text:p>
      <text:p text:style-name="P74"/>
      <text:p text:style-name="P75">IV.<text:tab/>Holiday Gift Drive</text:p>
      <text:p text:style-name="Standard">The drive will be held November 23-December 10, and the gifts will make the season<text:s/>brighter for patients at the Fairview University Medical Center – Mesabi in Hibbing. <text:s/>Drop-off locations are at MacRostie Art Center and Kiesler Wellness Center. The Outreach Committee will distribute fliers throughout Grand Rapids and surrounding communities. <text:s/>A list of gifts is included on the flier and gifts will be assembled at the Board Social. <text:s/>Deb will purchase $10 gift cards (for 34) at Walmart and sturdy gift bags. <text:s/>We will also ask folks at Kiesler to write on holiday cards for those hospitalized.<text:s text:c="2"/>If needed, Lorna will find shoppers for any cash donations.</text:p>
      <text:p text:style-name="P76"/>
      <text:p text:style-name="Standard"><text:span text:style-name="T77">V.</text:span><text:span text:style-name="T78"><text:tab/>OTHER</text:span><text:s/><text:span text:style-name="T79">BUSINESS/ANNOUNCEMENT</text:span></text:p>
      <text:p text:style-name="Standard">ICC Training – Resources for college campuses. Member of Support Group is checking on resources.</text:p>
      <text:p text:style-name="Standard"/>
      <text:p text:style-name="Standard">NAMI Minnesota State Conference was held on November 3, and was<text:s/>titled “Transforming Attitudes.” Lorna reported the conference was very good, and there is a lot coming up in the legislative sessions. Sam Miltich did a nice job sharing his personal story.</text:p>
      <text:p text:style-name="P80"/>
      <text:p text:style-name="P81">ADJOURN</text:p>
      <text:p text:style-name="Standard">The meeting was adjourned at 7:10. The next Board Meeting s February 11, 2019.</text:p>
      <text:p text:style-name="Standard"/>
      <text:p text:style-name="Standard"/>
      <text:p text:style-name="Standard">Respectfully Submitted,</text:p>
      <text:p text:style-name="Standard">Diane Loudon, Secretary</text:p>
      <text:p text:style-name="Standard">Grand Rapids NAMI</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ane Loudon</meta:initial-creator>
    <dc:creator>Patty</dc:creator>
    <meta:creation-date>2018-11-20T02:38:00Z</meta:creation-date>
    <dc:date>2018-11-20T02:38:00Z</dc:date>
    <meta:print-date>2018-11-07T16:27:00Z</meta:print-date>
    <meta:template xlink:href="Normal" xlink:type="simple"/>
    <meta:editing-cycles>2</meta:editing-cycles>
    <meta:editing-duration>PT60S</meta:editing-duration>
    <meta:document-statistic meta:page-count="4" meta:paragraph-count="16" meta:word-count="1233" meta:character-count="8247" meta:row-count="58" meta:non-whitespace-character-count="7030"/>
  </office:meta>
</office:document-meta>
</file>