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P7" style:parent-style-name="Standard" style:family="paragraph">
      <style:paragraph-properties fo:text-align="center"/>
      <style:text-properties fo:font-weight="bold" style:font-weight-asian="bold"/>
    </style:style>
    <style:style style:name="P8" style:parent-style-name="Standard" style:family="paragraph">
      <style:text-properties fo:font-weight="bold" style:font-weight-asian="bold"/>
    </style:style>
    <style:style style:name="P9" style:parent-style-name="Standard" style:family="paragraph">
      <style:text-properties fo:font-weight="bold" style:font-weight-asian="bold"/>
    </style:style>
    <style:style style:name="P10" style:parent-style-name="Standard" style:family="paragraph">
      <style:text-properties fo:font-weight="bold" style:font-weight-asian="bold"/>
    </style:style>
    <style:style style:name="P11" style:parent-style-name="Standard" style:family="paragraph">
      <style:text-properties fo:font-weight="bold" style:font-weight-asian="bold"/>
    </style:style>
    <style:style style:name="P12" style:parent-style-name="Standard" style:family="paragraph">
      <style:text-properties fo:font-weight="bold" style:font-weight-asian="bold"/>
    </style:style>
    <style:style style:name="P13" style:parent-style-name="Standard" style:family="paragraph">
      <style:paragraph-properties>
        <style:tab-stops>
          <style:tab-stop style:type="left" style:position="0.4062in"/>
        </style:tab-stops>
      </style:paragraph-properties>
      <style:text-properties fo:font-weight="bold" style:font-weight-asian="bold"/>
    </style:style>
    <style:style style:name="P14" style:parent-style-name="Standard" style:family="paragraph">
      <style:paragraph-properties>
        <style:tab-stops>
          <style:tab-stop style:type="left" style:position="0.2812in"/>
        </style:tab-stops>
      </style:paragraph-properties>
    </style:style>
    <style:style style:name="P15" style:parent-style-name="Standard" style:family="paragraph">
      <style:paragraph-properties>
        <style:tab-stops>
          <style:tab-stop style:type="left" style:position="0.2812in"/>
        </style:tab-stops>
      </style:paragraph-properties>
    </style:style>
    <style:style style:name="P16" style:parent-style-name="Standard" style:family="paragraph">
      <style:paragraph-properties>
        <style:tab-stops>
          <style:tab-stop style:type="left" style:position="0.2812in"/>
          <style:tab-stop style:type="left" style:position="0.375in"/>
        </style:tab-stops>
      </style:paragraph-properties>
      <style:text-properties fo:font-weight="bold" style:font-weight-asian="bold" style:font-weight-complex="bold"/>
    </style:style>
    <style:style style:name="P17" style:parent-style-name="Standard" style:family="paragraph">
      <style:paragraph-properties>
        <style:tab-stops>
          <style:tab-stop style:type="left" style:position="0.2812in"/>
        </style:tab-stops>
      </style:paragraph-properties>
    </style:style>
    <style:style style:name="P18" style:parent-style-name="Standard" style:family="paragraph">
      <style:paragraph-properties>
        <style:tab-stops>
          <style:tab-stop style:type="left" style:position="0.2812in"/>
        </style:tab-stops>
      </style:paragraph-properties>
    </style:style>
    <style:style style:name="P19" style:parent-style-name="Standard" style:family="paragraph">
      <style:paragraph-properties>
        <style:tab-stops>
          <style:tab-stop style:type="left" style:position="0.3958in"/>
        </style:tab-stops>
      </style:paragraph-properties>
      <style:text-properties fo:font-weight="bold" style:font-weight-asian="bold" style:font-weight-complex="bold"/>
    </style:style>
    <style:style style:name="P20" style:parent-style-name="Standard" style:family="paragraph">
      <style:paragraph-properties>
        <style:tab-stops>
          <style:tab-stop style:type="left" style:position="0.3958in"/>
        </style:tab-stops>
      </style:paragraph-properties>
    </style:style>
    <style:style style:name="P21" style:parent-style-name="Standard" style:family="paragraph">
      <style:paragraph-properties>
        <style:tab-stops>
          <style:tab-stop style:type="left" style:position="0.3958in"/>
        </style:tab-stops>
      </style:paragraph-properties>
    </style:style>
    <style:style style:name="P22" style:parent-style-name="Standard" style:family="paragraph">
      <style:paragraph-properties>
        <style:tab-stops>
          <style:tab-stop style:type="left" style:position="0.3958in"/>
        </style:tab-stops>
      </style:paragraph-properties>
    </style:style>
    <style:style style:name="P23" style:parent-style-name="Standard" style:family="paragraph">
      <style:paragraph-properties>
        <style:tab-stops>
          <style:tab-stop style:type="left" style:position="0.3958in"/>
        </style:tab-stops>
      </style:paragraph-properties>
    </style:style>
    <style:style style:name="P24" style:parent-style-name="Standard" style:family="paragraph">
      <style:paragraph-properties>
        <style:tab-stops>
          <style:tab-stop style:type="left" style:position="0.3958in"/>
        </style:tab-stops>
      </style:paragraph-properties>
    </style:style>
    <style:style style:name="P25" style:parent-style-name="Standard" style:family="paragraph">
      <style:paragraph-properties>
        <style:tab-stops>
          <style:tab-stop style:type="left" style:position="0.3958in"/>
        </style:tab-stops>
      </style:paragraph-properties>
      <style:text-properties fo:font-weight="bold" style:font-weight-asian="bold"/>
    </style:style>
    <style:style style:name="P26" style:parent-style-name="Standard" style:family="paragraph">
      <style:paragraph-properties>
        <style:tab-stops>
          <style:tab-stop style:type="left" style:position="0.3958in"/>
        </style:tab-stops>
      </style:paragraph-properties>
      <style:text-properties fo:font-weight="bold" style:font-weight-asian="bold"/>
    </style:style>
    <style:style style:name="P27" style:parent-style-name="Standard" style:family="paragraph">
      <style:paragraph-properties>
        <style:tab-stops>
          <style:tab-stop style:type="left" style:position="0.3958in"/>
        </style:tab-stops>
      </style:paragraph-properties>
      <style:text-properties fo:font-weight="bold" style:font-weight-asian="bold"/>
    </style:style>
    <style:style style:name="P28" style:parent-style-name="Standard" style:family="paragraph">
      <style:paragraph-properties>
        <style:tab-stops>
          <style:tab-stop style:type="left" style:position="0.3958in"/>
        </style:tab-stops>
      </style:paragraph-properties>
    </style:style>
    <style:style style:name="P29" style:parent-style-name="Standard" style:family="paragraph">
      <style:paragraph-properties>
        <style:tab-stops>
          <style:tab-stop style:type="left" style:position="0.3958in"/>
        </style:tab-stops>
      </style:paragraph-properties>
      <style:text-properties fo:font-weight="bold" style:font-weight-asian="bold"/>
    </style:style>
    <style:style style:name="P30" style:parent-style-name="Standard" style:family="paragraph">
      <style:paragraph-properties>
        <style:tab-stops>
          <style:tab-stop style:type="left" style:position="0.3958in"/>
        </style:tab-stops>
      </style:paragraph-properties>
      <style:text-properties fo:font-weight="bold" style:font-weight-asian="bold"/>
    </style:style>
    <style:style style:name="P31" style:parent-style-name="Standard" style:family="paragraph">
      <style:paragraph-properties>
        <style:tab-stops>
          <style:tab-stop style:type="left" style:position="0.1979in"/>
        </style:tab-stops>
      </style:paragraph-properties>
    </style:style>
    <style:style style:name="P32" style:parent-style-name="Standard" style:family="paragraph">
      <style:paragraph-properties>
        <style:tab-stops>
          <style:tab-stop style:type="left" style:position="0.1979in"/>
        </style:tab-stops>
      </style:paragraph-properties>
    </style:style>
    <style:style style:name="P33" style:parent-style-name="Standard" style:family="paragraph">
      <style:paragraph-properties>
        <style:tab-stops>
          <style:tab-stop style:type="left" style:position="0.1979in"/>
        </style:tab-stops>
      </style:paragraph-properties>
    </style:style>
    <style:style style:name="P34" style:parent-style-name="Standard" style:family="paragraph">
      <style:paragraph-properties>
        <style:tab-stops>
          <style:tab-stop style:type="left" style:position="0.1979in"/>
        </style:tab-stops>
      </style:paragraph-properties>
      <style:text-properties fo:font-weight="bold" style:font-weight-asian="bold"/>
    </style:style>
    <style:style style:name="P35" style:parent-style-name="Standard" style:family="paragraph">
      <style:paragraph-properties>
        <style:tab-stops>
          <style:tab-stop style:type="left" style:position="0.1979in"/>
          <style:tab-stop style:type="left" style:position="0.3229in"/>
        </style:tab-stops>
      </style:paragraph-properties>
      <style:text-properties fo:font-weight="bold" style:font-weight-asian="bold"/>
    </style:style>
    <style:style style:name="P36" style:parent-style-name="Standard" style:family="paragraph">
      <style:paragraph-properties>
        <style:tab-stops>
          <style:tab-stop style:type="left" style:position="0.1979in"/>
        </style:tab-stops>
      </style:paragraph-properties>
    </style:style>
    <style:style style:name="P37" style:parent-style-name="Standard" style:family="paragraph">
      <style:paragraph-properties>
        <style:tab-stops>
          <style:tab-stop style:type="left" style:position="0.1979in"/>
        </style:tab-stops>
      </style:paragraph-properties>
    </style:style>
    <style:style style:name="P38" style:parent-style-name="Standard" style:family="paragraph">
      <style:paragraph-properties>
        <style:tab-stops>
          <style:tab-stop style:type="left" style:position="0.1979in"/>
        </style:tab-stops>
      </style:paragraph-properties>
    </style:style>
    <style:style style:name="P39" style:parent-style-name="Standard" style:family="paragraph">
      <style:paragraph-properties>
        <style:tab-stops>
          <style:tab-stop style:type="left" style:position="0.1979in"/>
        </style:tab-stops>
      </style:paragraph-properties>
      <style:text-properties fo:font-weight="bold" style:font-weight-asian="bold"/>
    </style:style>
    <style:style style:name="P40" style:parent-style-name="Standard" style:family="paragraph">
      <style:paragraph-properties>
        <style:tab-stops>
          <style:tab-stop style:type="left" style:position="0.1979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Standard" style:family="paragraph">
      <style:text-properties fo:font-weight="bold" style:font-weight-asian="bold"/>
    </style:style>
    <style:style style:name="P44" style:parent-style-name="Standard" style:family="paragraph">
      <style:text-properties fo:font-weight="bold" style:font-weight-asian="bold"/>
    </style:style>
    <style:style style:name="P45" style:parent-style-name="Standard" style:family="paragraph">
      <style:text-properties fo:font-weight="bold" style:font-weight-asian="bold"/>
    </style:style>
    <style:style style:name="P46" style:parent-style-name="Standard" style:family="paragraph">
      <style:paragraph-properties>
        <style:tab-stops>
          <style:tab-stop style:type="left" style:position="1.3229in"/>
        </style:tab-stops>
      </style:paragraph-properties>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Standard" style:family="paragraph">
      <style:text-properties fo:font-weight="bold" style:font-weight-asian="bold"/>
    </style:style>
    <style:style style:name="P49" style:parent-style-name="Standard" style:family="paragraph">
      <style:text-properties fo:font-weight="bold" style:font-weight-asian="bold"/>
    </style:style>
    <style:style style:name="P50" style:parent-style-name="Standard" style:family="paragraph">
      <style:text-properties fo:font-weight="bold" style:font-weight-asian="bold"/>
    </style:style>
    <style:style style:name="P51" style:parent-style-name="Standard" style:family="paragraph">
      <style:text-properties fo:font-weight="bold" style:font-weight-asian="bold"/>
    </style:style>
  </office:automatic-styles>
  <office:body>
    <office:text text:use-soft-page-breaks="true">
      <text:p text:style-name="P1"><text:span text:style-name="T2">Grand</text:span><text:s/><text:span text:style-name="T3">Rapids</text:span><text:s/><text:span text:style-name="T4">NAMI</text:span><text:s/><text:span text:style-name="T5">Board</text:span><text:s/><text:span text:style-name="T6">Meeting</text:span></text:p>
      <text:p text:style-name="P7">September 10, 2018</text:p>
      <text:p text:style-name="Standard"/>
      <text:p text:style-name="Standard">The September 10, 2018, Board Meeting was<text:s/>held at the Central Square Mall Meeting Room. <text:s/>In attendance were Board Members: Teresa, Mark, Diane, Deborah, Peggy, Jeff, Craig, Taylor, Ryan, Lorna and Patty. Not Present was Holly.</text:p>
      <text:p text:style-name="Standard"/>
      <text:p text:style-name="P8">CALL TO ORDER and INTRODUCTIONS</text:p>
      <text:p text:style-name="Standard">The meeting was called to order at 5:30 pm by President, Teresa Lambert. New board members, Taylor Jackson, Craig Pierce and Peggy Marshall, were welcomed and introduced.</text:p>
      <text:p text:style-name="P9"/>
      <text:p text:style-name="P10">SECRETARY’S REPORT</text:p>
      <text:p text:style-name="Standard">The meeting minutes from the June 11, 2018, Board Meeting were available for review prior to tonight's meeting. A motion was made and carried to approve the minutes.</text:p>
      <text:p text:style-name="Standard"/>
      <text:p text:style-name="Standard">Diane commented that a thank-you note was emailed from ICC (Itasca Community College) Foundation to NAMI Minnesota for the $500 contribution to the Green Bandana Project. This donation was from our affiliate. We voted at the November 17, 2017 Board Meeting to donate $500 for start-up funds for the Green Bandana Project.</text:p>
      <text:p text:style-name="Standard"/>
      <text:p text:style-name="P11">TREASURER’S REPORT</text:p>
      <text:p text:style-name="Standard">Deborah presented the Treasurer's Report. The ending fund balance from 4/1/2018-6/30/2018 was $5,139.64. Deborah indicated she will be meeting with our former treasurer, Dave.</text:p>
      <text:p text:style-name="Standard"/>
      <text:p text:style-name="Standard">Deborah was in receipt of a letter from the IRS confirming we are tax-exempt.</text:p>
      <text:p text:style-name="Standard"/>
      <text:p text:style-name="Standard">Deborah and Teresa will be meeting to work on a proposed budget for our affiliate; they will be talking with committee chairs about monetary needs for the committees.</text:p>
      <text:p text:style-name="Standard"/>
      <text:p text:style-name="Standard">The treasurer's report was accepted.</text:p>
      <text:p text:style-name="Standard"/>
      <text:p text:style-name="P12">OLD BUSINESS</text:p>
      <text:p text:style-name="P13">I.<text:tab/><text:tab/>Social Event for NAMI</text:p>
      <text:p text:style-name="P14">The Board revisited the<text:s/>social event for NAMI members. All felt it would be good to have this prior to Fidgety Fairy Tales on October 11 at the Reif. This event would be for our ~ 50 current NAMI members. Comments were made that the Reif should be contacted for availability, arranging for hors d'oeuvres, etc. Teresa and Peggy will take the lead on this and enlist help from others as needed.</text:p>
      <text:p text:style-name="P15"/>
      <text:p text:style-name="P16">II.<text:tab/><text:tab/><text:tab/>2018-2019 Board Meeting Schedule</text:p>
      <text:p text:style-name="P17">Teresa announced the dates of our Board Meetings for 2018-2019. The dates are as follows: November 12,<text:s/>February 11, April 8 and June 10.</text:p>
      <text:p text:style-name="P18"/>
      <text:p text:style-name="P19">III.<text:tab/><text:tab/>NAMI Walk Organizing</text:p>
      <text:p text:style-name="P20">Jeff gave an update on our upcoming NAMI Walk that will take place on September 22. This is our main fundraiser, and 50% of the funds we raise comes back to support our Grand Rapids affiliate.</text:p>
      <text:p text:style-name="P21"/>
      <text:p text:style-name="P22">Jeff will reach out to KAXE for a public service announcement regarding the walk.</text:p>
      <text:p text:style-name="P23"/>
      <text:p text:style-name="P24">Contact Jeff for any questions, and information is also available on our website. Go Tremolos!</text:p>
      <text:p text:style-name="P25"/>
      <text:p text:style-name="P26">NEW BUSINESS</text:p>
      <text:p text:style-name="P27">I.<text:tab/><text:tab/>Outgoing Board Officer Recognition</text:p>
      <text:p text:style-name="P28">The Board thanked Patty<text:s/>for her service with a card and gift. Outgoing treasurer, Dave Marshall, will also be given a card and gift. <text:s/>We appreciate them very much!</text:p>
      <text:p text:style-name="P29"/>
      <text:p text:style-name="P30">II.<text:tab/><text:tab/>Training Request from Grand Itasca</text:p>
      <text:p text:style-name="P31">Patty was contacted about NAMI being involved with the upcoming nursing skills days (October 2, October 11, October 16 and November 1) at Grand Itasca. She is working on a power point presentation and will email this out to the Board for feedback.</text:p>
      <text:p text:style-name="P32"/>
      <text:p text:style-name="P33">We are very happy to be included as part of training offered to nurses at Grand<text:s/>Itasca. <text:s/></text:p>
      <text:p text:style-name="P34"><text:tab/></text:p>
      <text:p text:style-name="P35">III.<text:tab/><text:tab/>Request from Sheriff's Department</text:p>
      <text:p text:style-name="P36">We received a request from the Sheriff's Department to be involved<text:s/>in some training they are putting together (early December) for law enforcement on mental health. They also suggested having a panel.</text:p>
      <text:p text:style-name="P37"/>
      <text:p text:style-name="P38">A comment was made that we may be able to use portions of the training being put together for the nurses. <text:s/>Patty will keep the Board updated.</text:p>
      <text:p text:style-name="P39"/>
      <text:p text:style-name="P40"><text:span text:style-name="T41">COMM</text:span><text:span text:style-name="T42">ITTEE REPORTS</text:span></text:p>
      <text:p text:style-name="P43">EDUCATION SERVICES</text:p>
      <text:p text:style-name="Standard"><text:tab/>a.<text:tab/>Fidgety Fairy Tales</text:p>
      <text:p text:style-name="Standard">This will be held on October 11. We will be hosting<text:s/>this event, but it will be paid for through a grant. Schools will be added that weren't included last year, and the schools' responses have been very positive. Fliers were distributed to be posted throughout the community.</text:p>
      <text:p text:style-name="Standard"><text:tab/>b.<text:tab/>Fall Education Programs</text:p>
      <text:p text:style-name="Standard">Education programs were reviewed:</text:p>
      <text:p text:style-name="Standard">September – Suicide Prevention with Veterans: VA and Community Resources</text:p>
      <text:p text:style-name="Standard">October – Role of Itasca County in Mental Health Funding/Resources</text:p>
      <text:p text:style-name="Standard">November – Adverse Childhood Experiences</text:p>
      <text:p text:style-name="Standard"/>
      <text:p text:style-name="P44">MEMBER SERVICES</text:p>
      <text:p text:style-name="Standard">Mark gave an update on the membership. Members are increasing and we are near 50.</text:p>
      <text:p text:style-name="Standard"/>
      <text:p text:style-name="Standard">August report indicated 9 updates. <text:s/>Four Open Door members, 4 Regular Members and 1 Household.</text:p>
      <text:p text:style-name="Standard"/>
      <text:p text:style-name="Standard">Peggy will join the Member Services Committee and Dave Marshall will stay on this committee.</text:p>
      <text:p text:style-name="Standard"/>
      <text:p text:style-name="P45">OUTREACH SERVICES</text:p>
      <text:p text:style-name="Standard">Patty reported on the Outreach Services Committee which recently met. They have added two committee members.</text:p>
      <text:p text:style-name="Standard"/>
      <text:p text:style-name="P46">Katie Marshall has been writing articles for the<text:s/><text:span text:style-name="T47">Herald Review</text:span>. The committee is doing interviews on KAXE, using billboards for advertising,<text:s/>utilizing our<text:s/>web page and group emails.</text:p>
      <text:p text:style-name="Standard"><text:tab/></text:p>
      <text:p text:style-name="P48">OTHER BUSINESS/ANNOUNCEMENT</text:p>
      <text:p text:style-name="Standard">Community Connect. We will be having a table at this event. This will be on October 4 from 1:00-6:00. Marian Marcus is co-chair of the Outreach Committee and is assisting with the<text:s/>event. If interested, you<text:s/><text:soft-page-break/>can volunteer to staff the table at the event.</text:p>
      <text:p text:style-name="Standard"/>
      <text:p text:style-name="Standard">Brochures. <text:s/>The Board approved printing 500 additional brochures due to all the trainings, etc. coming up. At the November Board meeting, the Board will determine if the brochures need to be updated prior to printing more.</text:p>
      <text:p text:style-name="Standard"/>
      <text:p text:style-name="Standard">Upcoming workshop featuring Erin Walsh on March 20 on Youth, Social Media and Mental Health.</text:p>
      <text:p text:style-name="P49"/>
      <text:p text:style-name="Standard">Conflict of Interest Form. Teresa will email Board members the form to be printed out, signed and returned to her.</text:p>
      <text:p text:style-name="Standard"/>
      <text:p text:style-name="Standard">NAMI<text:s/>Annual Conference. This will be held on November 3.</text:p>
      <text:p text:style-name="Standard"/>
      <text:p text:style-name="Standard">Agenda Item for November Board Meeting will be Goals. <text:s/>The old goals will be posted and members can begin thinking of new goals to work on.</text:p>
      <text:p text:style-name="P50"/>
      <text:p text:style-name="P51">ADJOURN</text:p>
      <text:p text:style-name="Standard">The meeting was adjourned at 6:50 pm</text:p>
      <text:p text:style-name="Standard"/>
      <text:p text:style-name="Standard"/>
      <text:p text:style-name="Standard"/>
      <text:p text:style-name="Standard">Respectfully<text:s/>Submitted,</text:p>
      <text:p text:style-name="Standard">Diane Loudon, Secretary</text:p>
      <text:p text:style-name="Standard">Grand Rapids NAM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e Loudon</meta:initial-creator>
    <dc:creator>Patty</dc:creator>
    <meta:creation-date>2018-09-30T18:04:00Z</meta:creation-date>
    <dc:date>2018-09-30T18:04:00Z</dc:date>
    <meta:template xlink:href="Normal" xlink:type="simple"/>
    <meta:editing-cycles>2</meta:editing-cycles>
    <meta:editing-duration>PT60S</meta:editing-duration>
    <meta:document-statistic meta:page-count="3" meta:paragraph-count="11" meta:word-count="847" meta:character-count="5667" meta:row-count="40" meta:non-whitespace-character-count="4831"/>
  </office:meta>
</office:document-meta>
</file>